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B B F#7 F#7 - C#m C#m F#7 F#7</text:p>
      <text:p><text:s text:c="8"/>B B F#7 F#7 - C#m C#m E <text:s/>F#</text:p>
      <text:p><text:s text:c="8"/>F# F# F#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B B C#m E x2) - G#m G#m F# F#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B B F#7 F#7</text:p>
      <text:p>[Link] B B C#m7-D#m E-F# <text:s text:c="4"/>B B F#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B B C#m E-F# x2) - B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